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0852b5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0852b5" style:font-name-asian="Verdana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852b5" style:font-size-asian="11pt" style:font-weight-asian="bold" style:font-name-complex="Verdana" style:font-size-complex="11pt" style:font-weight-complex="bold"/>
    </style:style>
    <style:style style:name="P9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10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12" style:family="paragraph" style:parent-style-name="Standard">
      <style:paragraph-properties style:line-height-at-least="0.353cm" fo:text-align="justify" style:justify-single-word="false"/>
      <style:text-properties style:font-name="Verdana" fo:font-size="11pt" fo:font-weight="normal" officeooo:paragraph-rsid="000852b5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style:line-height-at-least="0.353cm" fo:text-align="justify" style:justify-single-word="false"/>
      <style:text-properties officeooo:paragraph-rsid="0009cd6b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3d9af" style:font-size-asian="11pt" style:font-name-complex="Verdana" style:font-size-complex="11pt"/>
    </style:style>
    <style:style style:name="T3" style:family="text">
      <style:text-properties style:font-name="Verdana" fo:font-size="11pt" officeooo:rsid="00046fc5" style:font-size-asian="11pt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09cd6b" style:font-name-asian="Verdana" style:font-size-asian="11pt" style:font-weight-asian="normal" style:font-name-complex="Verdana" style:font-size-complex="11pt" style:font-weight-complex="normal"/>
    </style:style>
    <style:style style:name="T8" style:family="text">
      <style:text-properties style:use-window-font-color="true" style:font-name="Verdana" fo:font-size="11pt" fo:language="es" fo:country="AR" fo:font-weight="normal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style:use-window-font-color="true" style:font-name="Verdana" fo:font-size="11pt" fo:language="es" fo:country="AR" fo:font-weight="normal" officeooo:rsid="0003d9af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style:use-window-font-color="true" style:font-name="Verdana" fo:font-size="11pt" fo:language="es" fo:country="AR" fo:font-weight="normal" officeooo:rsid="00046fc5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style:use-window-font-color="true" style:font-name="Verdana" fo:font-size="11pt" fo:language="es" fo:country="AR" style:letter-kerning="true" style:font-name-asian="Droid Sans Fallback" style:font-size-asian="11pt" style:language-asian="zh" style:country-asian="CN" style:font-name-complex="Verdana" style:font-size-complex="11pt" style:language-complex="hi" style:country-complex="IN"/>
    </style:style>
    <style:style style:name="T12" style:family="text">
      <style:text-properties style:use-window-font-color="true" style:font-name="Verdana" fo:font-size="11pt" fo:language="es" fo:country="AR" officeooo:rsid="0003d9af" style:letter-kerning="true" style:font-name-asian="Droid Sans Fallback" style:font-size-asian="11pt" style:language-asian="zh" style:country-asian="CN" style:font-name-complex="Verdana" style:font-size-complex="11pt" style:language-complex="hi" style:country-complex="IN"/>
    </style:style>
    <style:style style:name="T13" style:family="text">
      <style:text-properties style:use-window-font-color="true" fo:font-size="11pt" fo:language="es" fo:country="AR" fo:font-weight="normal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style:use-window-font-color="true" fo:font-size="11pt" fo:language="es" fo:country="AR" fo:font-weight="normal" officeooo:rsid="0003d9af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style:use-window-font-color="true" fo:font-size="11pt" fo:language="es" fo:country="AR" fo:font-weight="normal" officeooo:rsid="00041e0f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6" style:family="text">
      <style:text-properties fo:font-weight="normal" officeooo:rsid="000817ec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putadas y Diputados de Santa Fe:</text:p>
      <text:p text:style-name="P3"/>
      <text:p text:style-name="P3"/>
      <text:p text:style-name="P9"><text:span text:style-name="T1">La Comisión de Asuntos Laborales, Gremiales y de Previsión, ha considerado el Proyecto de </text:span><text:span text:style-name="T3">Declaración</text:span><text:span text:style-name="T1"> – Expediente N° </text:span><text:span text:style-name="T4"><text:s/></text:span><text:span text:style-name="T8">2</text:span><text:span text:style-name="T9">9891 </text:span><text:span text:style-name="T5">-</text:span><text:span text:style-name="T1"> </text:span><text:span text:style-name="T2">DB</text:span><text:span text:style-name="T1">, </text:span><text:span text:style-name="T8">de</text:span><text:span text:style-name="T10">l Diputado MC </text:span><text:span text:style-name="T9">Marcelo PICARDI y </text:span><text:span text:style-name="T10">del Diputado</text:span><text:span text:style-name="T9"> Luis RUBEO</text:span><text:span text:style-name="T8">, p</text:span><text:span text:style-name="T13">or el cual </text:span><text:span text:style-name="T14">esta Cámara declara su repudio ante la actitud </text:span><text:span text:style-name="T15">déspota</text:span><text:span text:style-name="T14"> y de sometimiento de la empresa COTO CICSA SA hacia sus trabajadores</text:span><text:span text:style-name="T11">; y, </text:span><text:span text:style-name="T12">por las razones que podrá dar su miembro informante, esta Comisión aconseja su archivo.</text:span><text:span text:style-name="T11"> </text:span></text:p>
      <text:p text:style-name="P10"/>
      <text:p text:style-name="P8">SALA DE LA COMISION, <text:s/><text:span text:style-name="T16">2 de marzo de 2016</text:span></text:p>
      <text:p text:style-name="P5"/>
      <text:p text:style-name="P5"/>
      <text:p text:style-name="P13"><text:span text:style-name="T6">Diputados <text:s/>SOLIS Miguel Angel, BACARELLA Germán Andrés, DEL FRADE Carlos Alfredo, PIERONI Oscar Alberto, REUTEMANN Roberto Federico, BERMUDEZ Ariel </text:span><text:span text:style-name="T7">y</text:span><text:span text:style-name="T6"> RUBEO Luis Daniel</text:span></text:p>
      <text:p text:style-name="P12"/>
      <text:p text:style-name="P12">Diputada <text:s/>BENAS Verónica Claudia</text:p>
      <text:p text:style-name="P5"/>
      <text:p text:style-name="P7"/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1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9</meta:editing-cycles>
    <meta:print-date>2016-03-02T12:52:50</meta:print-date>
    <dc:date>2016-03-02T18:30:45</dc:date>
    <meta:document-statistic meta:table-count="0" meta:image-count="1" meta:object-count="0" meta:page-count="1" meta:paragraph-count="6" meta:word-count="119" meta:character-count="755" meta:non-whitespace-character-count="633"/>
    <meta:template xlink:type="simple" xlink:actuate="onRequest" xlink:title="Predeterminado" xlink:href="../../Datos%20de%20programa/LibreOffice/3/user/template/Predeterminado.ott" meta:date="2012-10-05T11:34:51.79"/>
  </office:meta>
</office:document-meta>
</file>